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193cm" fo:margin-left="-0.191cm" fo:margin-top="0cm" fo:margin-bottom="0cm" table:align="left" style:writing-mode="lr-tb"/>
    </style:style>
    <style:style style:name="Tableau1.A" style:family="table-column">
      <style:table-column-properties style:column-width="9.439cm"/>
    </style:style>
    <style:style style:name="Tableau1.B" style:family="table-column">
      <style:table-column-properties style:column-width="8.75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a"/>
    </style:style>
    <style:style style:name="P1" style:family="paragraph" style:parent-style-name="Standard">
      <style:text-properties style:font-name="Times New Roman"/>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fo:text-align="center" style:justify-single-word="false"/>
      <style:text-properties style:font-name="Times New Roman" fo:font-size="18pt" style:text-underline-style="solid" style:text-underline-width="auto" style:text-underline-color="font-color" style:font-size-asian="18pt" style:font-size-complex="14pt"/>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style:text-properties style:font-name="Times New Roman" fo:font-size="10pt" style:font-size-asian="10pt" style:font-size-complex="10pt"/>
    </style:style>
    <style:style style:name="P7" style:family="paragraph" style:parent-style-name="Standard">
      <style:paragraph-properties fo:margin-top="0cm" fo:margin-bottom="0.212cm" loext:contextual-spacing="false"/>
    </style:style>
    <style:style style:name="P8" style:family="paragraph" style:parent-style-name="Standard">
      <style:paragraph-properties fo:margin-left="0.501cm" fo:margin-right="0cm" fo:margin-top="0cm" fo:margin-bottom="0cm" loext:contextual-spacing="false" fo:text-indent="0cm" style:auto-text-indent="false"/>
    </style:style>
    <style:style style:name="P9" style:family="paragraph" style:parent-style-name="Standard">
      <style:paragraph-properties fo:margin-left="0.501cm" fo:margin-right="0cm" fo:margin-top="0cm" fo:margin-bottom="0cm" loext:contextual-spacing="false" fo:text-indent="0cm" style:auto-text-indent="false"/>
      <style:text-properties style:font-name="Times New Roman" fo:font-size="10pt" style:font-size-asian="10pt" style:font-size-complex="10pt"/>
    </style:style>
    <style:style style:name="P10" style:family="paragraph" style:parent-style-name="Standard">
      <style:paragraph-properties fo:margin-left="0.501cm" fo:margin-right="0cm" fo:margin-top="0cm" fo:margin-bottom="0cm" loext:contextual-spacing="false" fo:text-indent="0cm" style:auto-text-indent="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margin-left="0.501cm" fo:margin-right="0cm" fo:margin-top="0cm" fo:margin-bottom="0.212cm" loext:contextual-spacing="false" fo:text-indent="0cm" style:auto-text-indent="false"/>
    </style:style>
    <style:style style:name="P12" style:family="paragraph" style:parent-style-name="Standard">
      <style:paragraph-properties fo:margin-left="0.501cm" fo:margin-right="0cm" fo:margin-top="0cm" fo:margin-bottom="0.212cm" loext:contextual-spacing="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501cm" fo:margin-right="0cm" fo:margin-top="0cm" fo:margin-bottom="0.212cm" loext:contextual-spacing="false" fo:text-indent="0cm" style:auto-text-indent="false"/>
      <style:text-properties style:font-name="Times New Roman" fo:font-size="10pt" fo:font-weight="bold" style:font-size-asian="10pt" style:font-weight-asian="bold" style:font-size-complex="10pt"/>
    </style:style>
    <style:style style:name="P14" style:family="paragraph" style:parent-style-name="Standard">
      <style:paragraph-properties fo:margin-left="0.501cm" fo:margin-right="0cm" fo:margin-top="0cm" fo:margin-bottom="0.212cm" loext:contextual-spacing="false" fo:text-indent="0cm" style:auto-text-indent="false"/>
      <style:text-properties style:font-name="Times New Roman"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margin-top="0cm" fo:margin-bottom="0.212cm" loext:contextual-spacing="false" fo:text-indent="0cm" style:auto-text-indent="false"/>
      <style:text-properties style:font-name="Times New Roman"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master-page-name="Standard">
      <style:paragraph-properties fo:text-align="center" style:justify-single-word="false" style:page-number="auto"/>
      <style:text-properties style:font-name="Times New Roman" fo:font-size="18pt" style:text-underline-style="solid" style:text-underline-width="auto" style:text-underline-color="font-color" style:font-size-asian="18pt" style:font-size-complex="14pt"/>
    </style:style>
    <style:style style:name="P17" style:family="paragraph" style:parent-style-name="List_20_Paragraph" style:list-style-name="WWNum1">
      <style:paragraph-properties fo:margin-left="3.752cm" fo:margin-right="0cm" fo:margin-top="0cm" fo:margin-bottom="0.212cm" loext:contextual-spacing="false" fo:text-indent="0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text-underline-style="solid" style:text-underline-width="auto" style:text-underline-color="font-color" style:font-size-asian="10pt" style:font-size-complex="10pt"/>
    </style:style>
    <style:style style:name="T3" style:family="text">
      <style:text-properties style:font-name="Times New Roman" fo:font-size="10pt" style:text-underline-style="solid" style:text-underline-width="auto" style:text-underline-color="font-color" fo:font-weight="bold" style:font-size-asian="10pt" style:font-weight-asian="bold" style:font-size-complex="10pt"/>
    </style:style>
    <style:style style:name="T4" style:family="text">
      <style:text-properties style:font-name="Times New Roman" fo:font-size="10pt" fo:font-weight="bold" style:font-size-asian="10pt" style:font-weight-asian="bold" style:font-size-complex="10pt"/>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style:text-position="super 58%" style:font-name="Times New Roman" fo:font-size="10pt" style:font-size-asian="10pt" style:font-size-complex="10pt"/>
    </style:style>
    <style:style style:name="T8" style:family="text">
      <style:text-properties style:text-position="super 58%" style:font-name="Times New Roman" fo:font-size="10pt" fo:font-weight="bold" style:font-size-asian="10pt" style:font-weight-asian="bold" style:font-size-complex="10pt"/>
    </style:style>
    <style:style style:name="T9" style:family="text">
      <style:text-properties style:text-underline-style="none" fo:font-weight="normal" style:font-weight-asian="normal"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officeooo:rsid="001e31a0"/>
    </style:style>
    <style:style style:name="T12" style:family="text">
      <style:text-properties officeooo:rsid="001e4c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GLEMENT INTERIEUR</text:p>
      <text:p text:style-name="P3">SECTION JUDO/CSA.G</text:p>
      <text:p text:style-name="P5"><text:span text:style-name="T1"><text:tab/>Pour l’année 2018-2019, la section JUDO du CSAG est dirigée par <text:s/>Monsieur Christophe BEBEY BOUGNA et son intervenant est Monsieur Sylvain SEEL, ceinture noire, 2</text:span><text:span text:style-name="T7">ème</text:span><text:span text:style-name="T1"> DAN, titulaire d’un Certificat d’enseignant n° 2014/CFEB/05/971.</text:span></text:p>
      <text:p text:style-name="P6"/>
      <text:p text:style-name="P7"><text:span text:style-name="T3">Article 1</text:span><text:span text:style-name="T2"> : adhésion au club de judo « RACOON JUDO CLUB », tarif et horaires des cours.</text:span></text:p>
      <text:p text:style-name="P8"><text:span text:style-name="T1">Aucun remboursement ne sera réalisé pour les cours manqués quels que soient les motifs d’absence à l’exception de l’arrêt de l’activité pour des raisons de santé ou d’accident justifiés par un certificat médical.</text:span><text:span text:style-name="T6"> </text:span></text:p>
      <text:p text:style-name="P9">Mardi et jeudi soir : <text:tab/> <text:s text:c="2"/>17h à 18h pour les enfants de <text:span text:style-name="T12">4</text:span> à 6 ans</text:p>
      <text:p text:style-name="P9"><text:tab/><text:tab/><text:tab/> <text:s text:c="2"/>18h à 19h pour les enfants de 7 et +</text:p>
      <text:p text:style-name="P9">Mardi soir :<text:tab/><text:tab/> <text:s text:c="2"/>19h à 20h pour les adultes ( Cours de Cardio / Self-défense)<text:tab/><text:tab/><text:tab/> <text:s text:c="2"/></text:p>
      <text:p text:style-name="P9"/>
      <text:p text:style-name="P9">Au dojo du camp Dugommier, face au maitre tailleur.</text:p>
      <text:p text:style-name="P8"><text:span text:style-name="T2">TARIFS</text:span><text:span text:style-name="T1"> : comprend la licence d'adhésion à la FFJ, cours et passeport compris, la licence à la FCD, badge d’entrée au poste sud du camp de la jaille.</text:span></text:p>
      <text:p text:style-name="P12">Le règlement de l’adhésion s’effectue <text:s/>en début de saison au plus tard le 30 septembre 2018.<text:bookmark text:name="_GoBack"/></text:p>
      <text:p text:style-name="P12">Pour les ayant-droit la cotisation annuelle est fixée à 165 € + 17 € d’adhésion au CSA-G.</text:p>
      <text:p text:style-name="P12">Pour les non ayant-droit la cotisation annuelle est fixée à 180 € + <text:span text:style-name="T11">17</text:span> € d’adhésion au CSA-G.</text:p>
      <text:p text:style-name="P10">Cours de Cardio / Self-défense :</text:p>
      <text:p text:style-name="P9"/>
      <text:p text:style-name="P12">Pour les ayant-droit la cotisation annuelle est fixée à 50 € + 17 € d’adhésion au CSA-G.</text:p>
      <text:p text:style-name="P12">Pour les non <text:s/>ayant-droit la cotisation annuelle est fixée à 50 € + <text:span text:style-name="T11">17</text:span> € d’adhésion au CSA-G.</text:p>
      <text:p text:style-name="P7"><text:span text:style-name="T3">Article 2</text:span><text:span text:style-name="T2"> : cours d’essai.</text:span></text:p>
      <text:p text:style-name="P12">En début d’année deux séances d’essai seront organisées avant le début officiel des cours. En cours d’année, il sera possible d’effectuer une séance d’essai avec l’accord du professeur, accompagné d’un adulte responsable de l’enfant.</text:p>
      <text:p text:style-name="P7"><text:span text:style-name="T3">Article 3</text:span><text:span text:style-name="T2"> : dojo.</text:span></text:p>
      <text:p text:style-name="P12">Il est formellement interdit de fumer dans la salle, de monter et de s’asseoir sur le tatami et de faire du bruit susceptible de perturber le déroulement des cours.</text:p>
      <text:p text:style-name="P7"><text:span text:style-name="T3">Article 4</text:span><text:span text:style-name="T2"> : port des chaussures dans la salle.</text:span></text:p>
      <text:p text:style-name="P12">Pour l’hygiène de tous, les élèves ne doivent pas marcher en dehors de la surface de pratique sans chaussures (pour aller au vestiaire et surtout pour sortir du club).</text:p>
      <text:p text:style-name="P7"><text:span text:style-name="T3">Article 5</text:span><text:span text:style-name="T2"> : attitude dans un <text:s/>dojo et respect des enseignants.</text:span></text:p>
      <text:p text:style-name="P12">L’élève doit arriver avant l’heure des cours et être en tenue dès son arrivée.</text:p>
      <text:p text:style-name="P12">Le professeur pourra refuser l’entrée en cours à l’élève qui arrivera en retard.</text:p>
      <text:p text:style-name="P12">L’élève doit être propre (les ongles des mains et orteils doivent être propres et coupés, les cheveux attachés avec élastiques ). Il doit porter une tenue propre.</text:p>
      <text:p text:style-name="P12">Pendant les séances, pour des raisons de sécurité, il est interdit de porter tout élément métallique susceptible de blesser tels que montres, colliers, boucles, bijoux, etc. sous peine d’être refusé en cours.</text:p>
      <text:p text:style-name="P12">L’élève doit apporter sa bouteille d’eau et la poser au bord du tatami.</text:p>
      <text:p text:style-name="P12">Les déplacements durant les cours et les intercours seront effectués en accord avec le professeur.</text:p>
      <text:p text:style-name="P7"><text:span text:style-name="T3">Article 6</text:span><text:span text:style-name="T2"> : tenue exigée.</text:span></text:p>
      <text:p text:style-name="P12">Les pieds nus s’imposent dès lors que l’on monte sur la surface de pratique sportive.</text:p>
      <text:p text:style-name="P12">Pour les activités judo, jujitsu : le port du judogi est obligatoire.</text:p>
      <text:p text:style-name="P9"><text:span text:style-name="T10">Cours de Cardio / Self-défense</text:span> : Tenue de sport propre .</text:p>
      <text:p text:style-name="P7"><text:soft-page-break/><text:span text:style-name="T3">Article 7</text:span><text:span text:style-name="T2"> : sécurité.</text:span></text:p>
      <text:p text:style-name="P12">Afin de doubler la sécurité lors des cours de judo dispensés au dojo, les encadrants disposent d’un téléphone mobile qu’ils doivent obligatoirement détenir (Mr SELL Sylvain 0690498911 – Mr BEBEY BOUGNA 0690512380).</text:p>
      <text:p text:style-name="P12">Pour la sécurité des élèves, nous n’autoriserons pas les élèves à attendre leurs parents sur la voie publique.</text:p>
      <text:p text:style-name="P13">Les parents doivent déposer les enfants à l’heure dans l’enceinte du club pour leurs cours et venir les chercher à l’heure dans l’enceinte du club à la fin <text:s/>de leur activité. Il est impératif de respecter les horaires de cours et de ne pas stationner devant le dojo. </text:p>
      <text:p text:style-name="P7"><text:span text:style-name="T3">Article 8</text:span><text:span text:style-name="T2"> : parents d’élèves.</text:span></text:p>
      <text:p text:style-name="P12">Il est souhaitable que les parents n’assistent pas aux cours, leur présence pouvant empêcher l’enfant de se concentrer sur son activité.</text:p>
      <text:p text:style-name="P11"><text:span text:style-name="T4">Les enfants qui ne participent pas aux cours sont sous la responsabilité des parents</text:span><text:span text:style-name="T1">. Tout enfant qui perturbera le cours par ses bavardages, ses déplacements ou le non-respect du règlement peut entraîner des sanctions vis-à-vis du membre responsable au sein du club.</text:span></text:p>
      <text:p text:style-name="P7"><text:span text:style-name="T3">Article 9</text:span><text:span text:style-name="T2"> : matériel pédagogique.</text:span></text:p>
      <text:p text:style-name="P12">Il est formellement interdit de marcher sur la surface de tapis sans autorisation du professeur.</text:p>
      <text:p text:style-name="P12">Toute personne ayant dégradé le matériel pédagogique devra soit le réparer soit le remplacer et le cas échéant dédommager <text:s/>financièrement le club. Concernant les mineurs, cette charge incombera aux parents.</text:p>
      <text:p text:style-name="P7"><text:span text:style-name="T3">Article 10</text:span><text:span text:style-name="T2"> : vestiaires et toilettes.</text:span></text:p>
      <text:p text:style-name="P12">Les vestiaires et les toilettes doivent rester dans l’état où le club vous les met à dispositions : propres et en bon état.</text:p>
      <text:p text:style-name="P12">Chaque adhérent se doit de vérifier de ne rien oublier (vêtements, chaussures ou judogi... ) avant de quitter le vestiaire.</text:p>
      <text:p text:style-name="P12">L’association dégage toute responsabilité concernant la perte ou le vol d’objets, de bijoux ou de vêtements.</text:p>
      <text:p text:style-name="P12">Les vestiaires ne sont pas une salle de jeux. Toute personne prise en train de les dégrader aura à sa charge les réparations. . Concernant les mineurs, cette charge incombera aux parents.</text:p>
      <text:p text:style-name="P15">Article 11 : stationnement des véhicule.</text:p>
      <text:p text:style-name="P14">Les véhicules des adhérents ou parents d’adhérents devront être garés sur le parking à gauche du dojo pour des raisons de sécurité</text:p>
      <text:p text:style-name="P11"><text:span text:style-name="T5">Il est interdit de circuler en véhicule devant le dojo pendant les séances de judo.</text:span><text:span text:style-name="T9"> <text:s text:c="2"/></text:span></text:p>
      <text:p text:style-name="P7"><text:span text:style-name="T3">Article 12</text:span><text:span text:style-name="T2"> : prévention des attouchements et des risques d’agressions sexuelles.</text:span></text:p>
      <text:p text:style-name="P11"><text:span text:style-name="T1">Les atteintes sexuelles (attouchements, caresses, pénétration…) sont l'expression d'un abus de pouvoir. L'auteur d'une agression sexuelle veut assujettir une personne (majeure ou mineure, homme ou femme) à ses propres désirs en utilisant la violence, la contrainte, la menace ou la surprise notamment lorsque l’agresseur profite de sa position sociale, familiale ou hiérarchique.</text:span> <text:span text:style-name="T1">Une agression sexuelle porte atteinte aux droits fondamentaux de la personne, notamment à son intégrité physique et psychologique. </text:span></text:p>
      <text:p text:style-name="P12">Toute suspicion au sein du club doit en être immédiatement référée au responsable section ou au professeur. L’association CSA-G veillera scrupuleusement à l’application de la loi et dénoncera aux autorités judiciaires, le cas échéant, toute personne suspecté avoir commis un acte de malveillance ou une agression de tout type sur toute personne dont la responsabilité incombe au club pendant les créneaux de prise en charge. Toutefois la responsabilité de personnes mineures incombe aux parents en dehors du dojo.</text:p>
      <text:p text:style-name="P7"><text:span text:style-name="T3">Article 13</text:span><text:span text:style-name="T2"> : attitude en stage ou <text:s/>en compétition.</text:span></text:p>
      <text:p text:style-name="P12">Le professeur ou/et le dirigeant de la section est responsable de son groupe et des dégâts <text:s/>occasionnés par ce dernier ainsi que de l’éthique du club RACOON JUDO CLUB. Des sanctions pourront être prises envers les adhérents n’ayant pas respectés les règles.</text:p>
      <text:p text:style-name="P13">Les parents ne sont pas autorisés à intervenir dans le cadre d’une manifestation ou d’une compétition. Ils doivent impérativement avertir le responsable du club.</text:p>
      <text:p text:style-name="P7"><text:span text:style-name="T3">Article 14</text:span><text:span text:style-name="T2"> : manifestations hors activités sportives.</text:span></text:p>
      <text:p text:style-name="P12"><text:soft-page-break/>A l’occasion des journées de cohésion en dehors des créneaux de pratique habituels, les enfants seront placés sous la responsabilité des parents.</text:p>
      <text:p text:style-name="P7"><text:span text:style-name="T3">Article 15</text:span><text:span text:style-name="T2"> : sanctions.</text:span></text:p>
      <text:p text:style-name="P12">Tout membre de l’association qui ne respectera pas le règlement intérieur pourra <text:s/>être exclu par décision du conseil d’administration sans remboursement de son adhésion.</text:p>
      <text:p text:style-name="P12">Pour le mineur : </text:p>
      <text:list xml:id="list1757465319" text:style-name="WWNum1">
        <text:list-item>
          <text:p text:style-name="P17"><text:span text:style-name="T4">1</text:span><text:span text:style-name="T8">ère</text:span><text:span text:style-name="T4"> faute </text:span><text:span text:style-name="T1">: intervention du professeur.</text:span></text:p>
        </text:list-item>
        <text:list-item>
          <text:p text:style-name="P17"><text:span text:style-name="T4">2</text:span><text:span text:style-name="T8">ème</text:span><text:span text:style-name="T4"> faute</text:span><text:span text:style-name="T1"> : arrêt de la séance pour l’enfant qui attendra ses parents au secrétariat. Explication aux parents sur le renvoi du cours par le professeur. Avertissement des parents sur l’éventuelle exclusion de leur enfant.</text:span></text:p>
        </text:list-item>
        <text:list-item>
          <text:p text:style-name="P17"><text:span text:style-name="T4">3</text:span><text:span text:style-name="T8">ème</text:span><text:span text:style-name="T4"> faute</text:span><text:span text:style-name="T1"> : le conseil d’administration délibérera sur la sanction à prendre pouvant aller jusqu’à l’exclusion.</text:span></text:p>
        </text:list-item>
      </text:list>
      <text:p text:style-name="P2"/>
      <table:table table:name="Tableau1" table:style-name="Tableau1">
        <table:table-column table:style-name="Tableau1.A"/>
        <table:table-column table:style-name="Tableau1.B"/>
        <table:table-row table:style-name="Tableau1.1">
          <table:table-cell table:style-name="Tableau1.A1" office:value-type="string">
            <text:p text:style-name="P4">RESPONSABLE DE LA SECTION</text:p>
            <text:p text:style-name="P1"/>
            <text:p text:style-name="P1"/>
            <text:p text:style-name="P1"/>
            <text:p text:style-name="P1"/>
            <text:p text:style-name="P1"/>
          </table:table-cell>
          <table:table-cell table:style-name="Tableau1.A1" office:value-type="string">
            <text:p text:style-name="P4">PRESIDENT DU CSA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fr" fo:country="FR" style:font-name-asian="Calibri2" style:font-size-asian="11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2"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5.0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6.29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10.10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4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91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1.11pt double #00000a" style:border-line-width="0.002cm 0.035cm 0.002cm" fo:padding="0.4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1.11pt double #00000a" style:border-line-width="0.002cm 0.035cm 0.002cm" fo:padding="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heid</meta:initial-creator>
    <meta:editing-cycles>14</meta:editing-cycles>
    <meta:creation-date>2016-09-22T17:52:00</meta:creation-date>
    <dc:date>2018-08-29T15:52:23.817000000</dc:date>
    <meta:editing-duration>PT3H6M10S</meta:editing-duration>
    <meta:generator>LibreOffice/6.1.0.3$Windows_x86 LibreOffice_project/efb621ed25068d70781dc026f7e9c5187a4decd1</meta:generator>
    <meta:document-statistic meta:table-count="1" meta:image-count="0" meta:object-count="0" meta:page-count="3" meta:paragraph-count="67" meta:word-count="1256" meta:character-count="7700" meta:non-whitespace-character-count="64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